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niki Ergowiosła 2001 kategoria ML</text:p>
      <text:p text:style-name="Standard"/>
      <text:list xml:id="list3789814513606651235" text:style-name="L1">
        <text:list-item>
          <text:p text:style-name="P1">Rańda Paweł <text:s text:c="22"/>AZS Politechnika Wrocław <text:s text:c="12"/>6.16,3</text:p>
        </text:list-item>
        <text:list-item>
          <text:p text:style-name="P1">Laskowski Robert <text:s text:c="13"/>AZS UMK Toruń <text:s text:c="28"/>6.21,4</text:p>
        </text:list-item>
        <text:list-item>
          <text:p text:style-name="P1">Urbański Robert <text:s text:c="15"/>AZS AW Gdańsk <text:s text:c="29"/>6.23,2</text:p>
        </text:list-item>
        <text:list-item>
          <text:p text:style-name="P1">Pawlak Gabriel <text:s text:c="17"/>AZS Politechnika Wrocław <text:s text:c="13"/>6.24,1</text:p>
        </text:list-item>
        <text:list-item>
          <text:p text:style-name="P1">Pawełczak Bartłomiej <text:s text:c="6"/>RTW Bydgostia Kabel <text:s text:c="21"/>6.28,8</text:p>
        </text:list-item>
        <text:list-item>
          <text:p text:style-name="P1">Młynnik Krzysztof <text:s text:c="11"/>AZS Szczecin <text:s text:c="35"/>6.29,8</text:p>
        </text:list-item>
        <text:list-item>
          <text:p text:style-name="P1">Rychlicki Michał <text:s text:c="13"/>AZS AWF Gdańsk <text:s text:c="29"/>6.31,3</text:p>
        </text:list-item>
        <text:list-item>
          <text:p text:style-name="P1">Bernatajtys Miłosz <text:s text:c="11"/>RTW Bydgostia Kabel <text:s text:c="22"/>6.32,4</text:p>
        </text:list-item>
        <text:list-item>
          <text:p text:style-name="P1">Dagiel Aleksander <text:s text:c="11"/>AZS AWF Gdańsk <text:s text:c="29"/>6.33,5</text:p>
        </text:list-item>
        <text:list-item>
          <text:p text:style-name="P1">Wroński Aleksander <text:s text:c="8"/>AZS Politechnika Wrocław <text:s text:c="15"/>6.33,9</text:p>
        </text:list-item>
        <text:list-item>
          <text:p text:style-name="P1">Kazmierczak Tomasz <text:s text:c="6"/>AZS Szczecin <text:s text:c="37"/>6.33,9</text:p>
        </text:list-item>
        <text:list-item>
          <text:p text:style-name="P1">Madej Maciej <text:s text:c="18"/>AZS AWF Gdańsk <text:s text:c="30"/>6.38,3</text:p>
          <text:p text:style-name="P1">wystartowało 24 zawodników ale czasow pozostałych nie mam jak będę miał to uzupełnię <text:s text:c="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4T21:26:13.71</meta:creation-date>
    <dc:date>2018-02-14T21:37:10.51</dc:date>
    <meta:editing-duration>PT10M4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4" meta:word-count="100" meta:character-count="1095"/>
  </office:meta>
</office:document-meta>
</file>